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13E10B897EEE782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style:vertical-align="middle" fo:padding="0.176cm" fo:border="1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931d6"/>
    </style:style>
    <style:style style:name="P2" style:family="paragraph" style:parent-style-name="Table_20_Contents">
      <style:paragraph-properties fo:margin-top="0cm" fo:margin-bottom="0.499cm" loext:contextual-spacing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931d6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931d6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81cb2" style:text-blinking="false" fo:background-color="transparent"/>
    </style:style>
    <style:style style:name="P5" style:family="paragraph" style:parent-style-name="Table_20_Contents" style:list-style-name="L1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81cb2" style:text-blinking="false" fo:background-color="transparent"/>
    </style:style>
    <style:style style:name="P6" style:family="paragraph" style:parent-style-name="Table_20_Contents" style:list-style-name="L5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81cb2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931d6" officeooo:paragraph-rsid="000931d6" style:text-blinking="false" fo:background-color="transparen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>
        <style:tab-stops>
          <style:tab-stop style:position="1.058cm"/>
        </style:tab-stops>
      </style:paragraph-properties>
      <style:text-properties officeooo:paragraph-rsid="00081cb2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officeooo:paragraph-rsid="00081cb2"/>
    </style:style>
    <style:style style:name="P10" style:family="paragraph" style:parent-style-name="Table_20_Contents">
      <style:paragraph-properties fo:margin-left="0.75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81cb2" style:text-blinking="false" fo:background-color="transparent"/>
    </style:style>
    <style:style style:name="P11" style:family="paragraph" style:parent-style-name="Standard">
      <style:text-properties officeooo:paragraph-rsid="00081cb2"/>
    </style:style>
    <style:style style:name="P12" style:family="paragraph" style:parent-style-name="Standard">
      <style:text-properties officeooo:paragraph-rsid="000931d6"/>
    </style:style>
    <style:style style:name="P13" style:family="paragraph" style:parent-style-name="Text_20_body">
      <style:text-properties officeooo:paragraph-rsid="00081cb2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931d6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paragraph-rsid="00081cb2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081cb2"/>
    </style:style>
    <style:style style:name="P17" style:family="paragraph" style:parent-style-name="Text_20_body">
      <style:paragraph-properties fo:margin-top="0.423cm" fo:margin-bottom="0.423cm" loext:contextual-spacing="false" fo:line-height="179%" style:writing-mode="lr-tb"/>
      <style:text-properties officeooo:paragraph-rsid="00081cb2"/>
    </style:style>
    <style:style style:name="P1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cb7e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cb7e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84c2f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931d6" style:text-blinking="false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shadow="1pt 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Caixa de listagem 2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Auditório"/>
            <form:option form:label="Rooftop"/>
            <form:option form:label=""/>
            <form:option form:label=""/>
          </form:listbox>
          <form:date form:name="Campo de data 1" form:control-implementation="ooo:com.sun.star.form.component.DateField" xml:id="control2" form:id="control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ime form:name="Campo de hora 1" form:control-implementation="ooo:com.sun.star.form.component.TimeField" xml:id="control3" form:id="control3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Campo de hora 2" form:control-implementation="ooo:com.sun.star.form.component.TimeField" xml:id="control4" form:id="control4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date form:name="Campo de data 1" form:control-implementation="ooo:com.sun.star.form.component.DateField" xml:id="control5" form:id="control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ANEXO III</text:p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SOLICITAÇÃO PARA UTILIZAÇÃO DO AUDITÓRIO OU ROOFTOP</text:p>
          </table:table-cell>
        </table:table-row>
        <table:table-row>
          <table:table-cell table:style-name="Tabela3.A1" office:value-type="string">
            <text:list xml:id="list5715872744915406587" text:style-name="L1">
              <text:list-item>
                <text:p text:style-name="P5">Nome do Solicitante: <text:s/><draw:control text:anchor-type="as-char" draw:z-index="5" draw:style-name="gr4" draw:text-style-name="P18" svg:width="11.138cm" svg:height="0.556cm" draw:control="control6"/></text:p>
              </text:list-item>
            </text:list>
          </table:table-cell>
        </table:table-row>
        <table:table-row>
          <table:table-cell table:style-name="Tabela3.A1" office:value-type="string">
            <text:p text:style-name="P7"><text:s text:c="7"/>2. Informações sobre o evento:</text:p>
          </table:table-cell>
        </table:table-row>
        <table:table-row>
          <table:table-cell table:style-name="Tabela3.A1" office:value-type="string">
            <text:p text:style-name="P9"><text:span text:style-name="T1"><text:s text:c="7"/></text:span><text:span text:style-name="T2"><text:s/></text:span><text:span text:style-name="T3">Local: </text:span></text:p>
            <text:p text:style-name="P8"><text:span text:style-name="T1"><text:s text:c="7"/></text:span><text:span text:style-name="T2"><draw:control text:anchor-type="as-char" svg:y="-0.245cm" draw:z-index="0" draw:style-name="gr1" draw:text-style-name="P18" svg:width="6.536cm" svg:height="0.609cm" draw:control="control1"/></text:span></text:p>
          </table:table-cell>
        </table:table-row>
        <table:table-row>
          <table:table-cell table:style-name="Tabela3.A1" office:value-type="string">
            <text:p text:style-name="P10"><text:span text:style-name="T7">Data: </text:span><text:s text:c="3"/><draw:control text:anchor-type="as-char" draw:z-index="1" draw:style-name="gr2" draw:text-style-name="P18" svg:width="4.472cm" svg:height="0.636cm" draw:control="control2"/> <text:span text:style-name="T8"><text:s/>Horário: </text:span><draw:control text:anchor-type="as-char" draw:z-index="2" draw:style-name="gr3" draw:text-style-name="P18" svg:width="0.003cm" svg:height="0.433cm" draw:control="control3"/><draw:control text:anchor-type="as-char" draw:z-index="3" draw:style-name="gr3" draw:text-style-name="P18" svg:width="4.975cm" svg:height="0.636cm" draw:control="control4"/></text:p>
          </table:table-cell>
        </table:table-row>
        <table:table-row>
          <table:table-cell table:style-name="Tabela3.A1" office:value-type="string">
            <text:list xml:id="list3385480139030506702" text:style-name="L5">
              <text:list-item>
                <text:p text:style-name="P6">Data da solicitação: <draw:control text:anchor-type="as-char" draw:z-index="4" draw:style-name="gr2" draw:text-style-name="P18" svg:width="4.472cm" svg:height="0.636cm" draw:control="control5"/></text:p>
              </text:list-item>
            </text:list>
          </table:table-cell>
        </table:table-row>
      </table:table>
      <text:p text:style-name="P13"/>
      <text:p text:style-name="P17"><text:span text:style-name="T1">*</text:span><text:span text:style-name="T3">Após preenchimento deste formulário, encaminhar para </text:span><text:span text:style-name="T6">Secretaria Geral</text:span><text:span text:style-name="T3"> via </text:span><text:span text:style-name="T4">e-mail </text:span><text:span text:style-name="T5">(secgeral-pge@pge.se.gov.br</text:span><text:span text:style-name="T6">)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31d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931d6" style:text-blinking="false" fo:background-color="transparent"/>
    </style:style>
    <style:style style:name="MP3" style:family="paragraph" style:parent-style-name="Standard">
      <style:text-properties officeooo:paragraph-rsid="000931d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64cm" svg:y="-1.011cm" svg:width="2.043cm" svg:height="2.043cm" draw:z-index="6"><draw:image xlink:href="Pictures/10000000000000E1000000E13E10B897EEE7824A.png" xlink:type="simple" xlink:show="embed" xlink:actuate="onLoad"/></draw:frame></text:p>
        <text:p text:style-name="MP2"/>
        <text:p text:style-name="MP2"><text:bookmark text:name="docs-internal-guid-c6d6fc69-7fff-7d0e-6e36-72dc1a0a871b"/>PROCURADORIA GERAL DO ESTADO DE SERGIPE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09:17:17.694000000</meta:creation-date>
    <dc:date>2021-02-05T11:29:01.285000000</dc:date>
    <meta:editing-duration>PT7M37S</meta:editing-duration>
    <meta:editing-cycles>1</meta:editing-cycles>
    <meta:document-statistic meta:table-count="1" meta:image-count="1" meta:object-count="0" meta:page-count="1" meta:paragraph-count="10" meta:word-count="42" meta:character-count="336" meta:non-whitespace-character-count="273"/>
    <meta:generator>LibreOffice/5.0.6.3$Windows_x86 LibreOffice_project/490fc03b25318460cfc54456516ea2519c11d1aa</meta:generator>
  </office:meta>
</office:document-meta>
</file>